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lgerian" svg:font-family="Algerian" style:font-family-generic="decorative"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lgerian" fo:font-size="26pt" fo:font-weight="bold" style:font-size-asian="26pt" style:font-weight-asian="bold" style:font-size-complex="26pt" style:font-weight-complex="bold"/>
    </style:style>
    <style:style style:name="P2" style:family="paragraph" style:parent-style-name="Standard">
      <style:paragraph-properties fo:text-align="start" style:justify-single-word="false"/>
      <style:text-properties style:font-name="Arial" fo:font-size="16pt" fo:font-weight="normal" style:font-size-asian="16pt" style:font-weight-asian="normal" style:font-size-complex="16pt" style:font-weight-complex="normal"/>
    </style:style>
    <style:style style:name="P3" style:family="paragraph" style:parent-style-name="Standard">
      <style:paragraph-properties fo:text-align="start" style:justify-single-word="false"/>
      <style:text-properties style:font-name="Arial"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tab-stops>
          <style:tab-stop style:position="0.933cm"/>
        </style:tab-stops>
      </style:paragraph-properties>
      <style:text-properties style:font-name="Arial"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ab-stops>
          <style:tab-stop style:position="0.933cm"/>
        </style:tab-stops>
      </style:paragraph-properties>
      <style:text-properties style:font-name="Arial" fo:font-size="14pt" fo:font-weight="bold" style:font-size-asian="14pt" style:font-weight-asian="bold" style:font-size-complex="14pt" style:font-weight-complex="bold"/>
    </style:style>
    <style:style style:name="T1" style:family="text">
      <style:text-properties style:font-name="Lucida Handwriting"/>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THERLEIGH TOWN COUNCIL</text:p>
      <text:p text:style-name="P1">NOTICE OF VACANCY</text:p>
      <text:p text:style-name="P1"/>
      <text:p text:style-name="P3">There is one vacancy on Hatherleigh Town Council.</text:p>
      <text:p text:style-name="P3"/>
      <text:p text:style-name="P3">A by-election to fill the vacancy will be held if within 14 days of the date of this notice (excluding Saturdays, Sundays, Christmas Eve Christmas Day, New Years Day and bank holidays) ten electors from the Town give notice in writing to the Returning Officer requiring that such an election be held.</text:p>
      <text:p text:style-name="P3"/>
      <text:p text:style-name="P4">The address of the Returning Officer is West Devon Borough Council, Kilworthy Park, Drake Road, Tavistock PL19 OBZ. A request for an election can also <text:s/>be scanned and emailed to <text:s/><text:a xlink:type="simple" xlink:href="mailto:elections@westdevon.gov.uk" text:style-name="Internet_20_link" text:visited-style-name="Visited_20_Internet_20_Link">elections@westdevon.gov.uk</text:a> and the document must contain “wet ink” signatures.</text:p>
      <text:p text:style-name="P4"/>
      <text:p text:style-name="P4">If no such notice is given, the Town Council wil fill the vacancy through co-option.</text:p>
      <text:p text:style-name="P4"/>
      <text:p text:style-name="P4">For further information please contact the Clerk to the Town Council</text:p>
      <text:p text:style-name="P4"/>
      <text:p text:style-name="P4">Signed <text:s text:c="17"/><text:span text:style-name="T1">R.A. Lock, Clerk</text:span></text:p>
      <text:p text:style-name="P4"><text:span text:style-name="T1"/></text:p>
      <text:p text:style-name="P4">Dated <text:s text:c="19"/>26<text:span text:style-name="T2">th</text:span> June 2023</text:p>
      <text:p text:style-name="P4"><text:span text:style-name="T1"/></text:p>
      <text:p text:style-name="P5"/>
      <text:p text:style-name="P5">Mrs. R.A. Lock, Clerk</text:p>
      <text:p text:style-name="P5">tele no: <text:s text:c="4"/>01805 804254</text:p>
      <text:p text:style-name="P5">email: <text:s text:c="7"/>hatherleightc@gmail.com</text:p>
      <text:p text:style-name="P4"><text:soft-page-break/><text:span text:style-name="T1"/></text:p>
      <text:p text:style-name="P2"><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lgerian" svg:font-family="Algerian" style:font-family-generic="decorative"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23T11:18:06.01</meta:creation-date>
    <meta:document-statistic meta:table-count="0" meta:image-count="0" meta:object-count="0" meta:page-count="2" meta:paragraph-count="13" meta:word-count="149" meta:character-count="963"/>
    <dc:date>2023-06-23T11:35:06.16</dc:date>
    <meta:editing-duration>PT36S</meta:editing-duration>
    <meta:editing-cycles>1</meta:editing-cycles>
    <meta:generator>OpenOffice/4.1.11$Win32 OpenOffice.org_project/4111m1$Build-9808</meta:generator>
  </office:meta>
</office:document-meta>
</file>