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3333" style:font-name="Arial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20pt" style:text-underline-style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style:font-name="Algerian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Arial"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THERLEIGH TOWN COUNCIL</text:p>
      <text:p text:style-name="P6">VACANCY FOR A TOWN COUNCILLOR</text:p>
      <text:p text:style-name="P3"/>
      <text:p text:style-name="P4">A vacancy has arisen for a Town Councillor and any person wishing to put themselves forward for</text:p>
      <text:p text:style-name="P4">co-option should apply in writing before 12<text:span text:style-name="T1">th</text:span> September 2023 to:-</text:p>
      <text:p text:style-name="P5">The Clerk to the Town Council</text:p>
      <text:p text:style-name="P5">Cleave Farm, Dolton, Winkleigh EX19 8QT</text:p>
      <text:p text:style-name="P5">email: <text:a xlink:type="simple" xlink:href="mailto:hatherleightc@gmail.com" text:style-name="Internet_20_link" text:visited-style-name="Visited_20_Internet_20_Link">hatherleightc@gmail.com</text:a></text:p>
      <text:p text:style-name="P5"/>
      <text:p text:style-name="P4">In order to be eligible for co-option you must meet at least one of the qualifications set out below and must not he disqualified under Section 80 of The Local Government Act</text:p>
      <text:list xml:id="list475385804714535096" text:style-name="L1">
        <text:list-item>
          <text:p text:style-name="P7">you must be registered as a local government elector for the parish of Hatherleigh</text:p>
          <text:p text:style-name="P7"/>
        </text:list-item>
        <text:list-item>
          <text:p text:style-name="P7">or have during the whole of the twelve months preceding the date of co-option occupied as </text:p>
          <text:p text:style-name="P7">owner or tenant, land or other premises in the parish</text:p>
        </text:list-item>
      </text:list>
      <text:p text:style-name="P4"/>
      <text:list xml:id="list35378640" text:continue-numbering="true" text:style-name="L1">
        <text:list-item>
          <text:p text:style-name="P7">your principle or only place of work during those twelve months has been in the parish</text:p>
        </text:list-item>
      </text:list>
      <text:p text:style-name="P4"/>
      <text:list xml:id="list35372109" text:continue-numbering="true" text:style-name="L1">
        <text:list-item>
          <text:p text:style-name="P7">or you have during the whole of the twelve months resided in the parish or within3 miles of it</text:p>
        </text:list-item>
      </text:list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5T14:49:43.81</meta:creation-date>
    <dc:date>2023-07-25T15:02:59.91</dc:date>
    <meta:editing-duration>PT13M16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14" meta:word-count="161" meta:character-count="896"/>
  </office:meta>
</office:document-meta>
</file>